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6.925in" table:align="margins" style:writing-mode="lr-tb"/>
    </style:style>
    <style:style style:name="Table1.A" style:family="table-column">
      <style:table-column-properties style:column-width="1.175in" style:rel-column-width="11119*"/>
    </style:style>
    <style:style style:name="Table1.B" style:family="table-column">
      <style:table-column-properties style:column-width="5.75in" style:rel-column-width="5441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text-properties style:font-name="Linux Libertine"/>
    </style:style>
    <style:style style:name="P2" style:family="paragraph" style:parent-style-name="Standard">
      <style:paragraph-properties style:snap-to-layout-grid="false"/>
      <style:text-properties style:font-name="Linux Libertine"/>
    </style:style>
    <style:style style:name="P3" style:family="paragraph" style:parent-style-name="Standard" style:list-style-name="WW8Num1">
      <style:text-properties style:font-name="Linux Libertine"/>
    </style:style>
    <style:style style:name="P4" style:family="paragraph" style:parent-style-name="Standard" style:list-style-name="WW8Num1">
      <style:text-properties style:font-name="Linux Libertine"/>
    </style:style>
    <style:style style:name="P5" style:family="paragraph" style:parent-style-name="Standard" style:list-style-name="WW8Num1">
      <style:paragraph-properties style:snap-to-layout-grid="false"/>
      <style:text-properties style:font-name="Linux Libertine"/>
    </style:style>
    <style:style style:name="P6" style:family="paragraph" style:parent-style-name="Standard" style:list-style-name="WW8Num1">
      <style:text-properties style:font-name="Linux Libertine"/>
    </style:style>
    <style:style style:name="P7" style:family="paragraph" style:parent-style-name="Standard" style:list-style-name="WW8Num1">
      <style:text-properties style:font-name="Linux Libertine"/>
    </style:style>
    <style:style style:name="P8" style:family="paragraph" style:parent-style-name="Standard" style:list-style-name="WW8Num1">
      <style:text-properties style:font-name="Linux Libertine"/>
    </style:style>
    <style:style style:name="P9" style:family="paragraph" style:parent-style-name="Standard" style:list-style-name="WW8Num1">
      <style:paragraph-properties style:snap-to-layout-grid="false"/>
      <style:text-properties style:font-name="Linux Libertine"/>
    </style:style>
    <style:style style:name="P10" style:family="paragraph" style:parent-style-name="Standard" style:list-style-name="WW8Num1">
      <style:paragraph-properties fo:margin-left="0in" fo:margin-right="0in" fo:text-indent="0in" style:auto-text-indent="false" style:snap-to-layout-grid="false"/>
      <style:text-properties style:font-name="Linux Libertine"/>
    </style:style>
    <style:style style:name="P11" style:family="paragraph" style:parent-style-name="Standard" style:list-style-name="WW8Num1">
      <style:paragraph-properties fo:margin-left="0in" fo:margin-right="0in" fo:text-indent="0in" style:auto-text-indent="false" style:snap-to-layout-grid="false"/>
      <style:text-properties style:font-name="Linux Libert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Acts and Taxes</text:p>
          </table:table-cell>
          <table:table-cell table:style-name="Table1.B1" office:value-type="string">
            <text:list text:style-name="WW8Num1">
              <text:list-item>
                <text:p text:style-name="P3">Tea Act: relieved the East India Company of certain taxes, and allowed them to export directly to the colonies.</text:p>
              </text:list-item>
              <text:list-item>
                <text:p text:style-name="P3">Boston Port Act: closed the port on Boston until the colonists paid restitution for the tea in the Boston Tea Party</text:p>
              </text:list-item>
              <text:list-item>
                <text:p text:style-name="P5">Townshend Duties: duties on paper, lead, tea, items that could only be bought from England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Liberties</text:p>
          </table:table-cell>
          <table:table-cell table:style-name="Table1.B1" office:value-type="string">
            <text:list text:style-name="WW8Num1">
              <text:list-item text:start-value="1">
                <text:p text:style-name="P10">The Quartering Act: violated the people’s natural right to privacy</text:p>
              </text:list-item>
              <text:list-item>
                <text:p text:style-name="P10">The Massachusetts Government Act: violated the people’s natural right to <text:s text:c="2"/>congregate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>Radical Action</text:p>
          </table:table-cell>
          <table:table-cell table:style-name="Table1.B1" office:value-type="string">
            <text:list text:style-name="WW8Num1">
              <text:list-item text:start-value="1">
                <text:p text:style-name="P3">The radicals wanted to create trouble whenever they could to promote independence</text:p>
              </text:list-item>
              <text:list-item>
                <text:p text:style-name="P3">Committees of correspondence between colonies to know who active radicals were and to know the happenings in each colony</text:p>
              </text:list-item>
              <text:list-item>
                <text:p text:style-name="P3">The Boston Tea Party</text:p>
              </text:list-item>
              <text:list-item>
                <text:p text:style-name="P5">The Boston Massacre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Bullet_20_Symbols" style:num-suffix="." text:bullet-char="➢">
        <style:list-level-properties text:space-before="0.25in" text:min-label-width="0.25in"/>
        <style:text-properties style:font-name="StarSymbol1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style:font-name="Linux Libertine"/>
    </style:style>
    <style:page-layout style:name="pm1">
      <style:page-layout-properties fo:page-width="8.5in" fo:page-height="11in" style:num-format="1" style:print-orientation="portrait" fo:margin-top="0.7902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P1">Paul- Philip Sieradzki (Edited by Dara Adib)<text:tab/><text:tab/>October 23, 2007</text:p>
        <text:p text:style-name="P1">Mr. Suchy<text:tab/><text:tab/>APUS</text:p>
        <text:p text:style-name="P1"><text:title>Causes of the American Revolution</text:title>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dc:title>Causes of the American Revolution</dc:title>
    <meta:creation-date>2007-10-26T17:57:24</meta:creation-date>
    <dc:date>2007-10-26T17:57:27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135" meta:character-count="835"/>
  </office:meta>
</office:document-meta>
</file>